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auto"/>
    </style:style>
    <style:style style:name="P3" style:family="paragraph" style:parent-style-name="List_20_Paragraph" style:list-style-name="WWNum2"/>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Mose 16 Hagar - Du bist ein Gott, der mich anschaut</text:span></text:p>
      <text:p text:style-name="Standard"><text:span text:style-name="T4">Predigt zum Gesangsgottesdienst am 18. 3. 2018 in Lutherkirche von Renate Jacob</text:span></text:p>
      <text:p text:style-name="Standard"><text:span text:style-name="T2">Im Geschlößtal in Tirol befindet sich ein kleiner Tümpel mit Wollgrasinsel in der Mitte. Die Einheimischen sagen das „Auge Gottes“ dazu. Im Hochmoor Zwieseltaler Filz gibt es mehrere kleine Moorseen, die ebenfalls „Auge Gottes“ heißen. Direkt vor dem Dachstein in Österreich findet man den Vorderen Gosausee, der nach Auskunft der Reiseführer zur Recht auch das „Auge Gottes“ genannt wird. Und selbst im Forst Grunewald trägt der Waldteich diesen Namen: „Auge Gottes“. Wo sich der Himmel im klaren, stillen <text:s/>Wasser eines kleinen Sees spiegelt, taucht diese Bezeichnung auf. </text:span></text:p>
      <text:p text:style-name="Standard"><text:span text:style-name="T2">Das Auge und die Quelle – in der hebräischen Sprache der Bibel ist das dasselbe Wort, Ayin. Dort begegnet eine entlaufene Sklavin einem Boten Gottes.</text:span></text:p>
      <text:p text:style-name="Standard"><text:span text:style-name="T2">Es geht um die Augen. Um das Ansehen. Im doppelten Sinn: Gott schaut mich an. Das heißt: Gott verleiht mir ein Ansehen. Gott macht mich wichtig. </text:span></text:p>
      <text:p text:style-name="Standard"><text:span text:style-name="T2">Was ich so mag an den biblischen Geschichten: sie sind vielschichtig. Im wahrsten Sinn des Wortes. Während des Studiums lernen Theologen die verschiedenen Schichten eines Textes der Bibel kennen. Zuerst gab es eine mündliche Erzählung. Die wurde aufgeschrieben. Beim Abschreiben wurde sie interpretiert und ergänzt, passend gemacht entsprechend der jeweils herrschenden Meinung dazu. So vermischt sich: Eine Geschichte von zwei willensstarken Frauen. Und einem Mann, der wichtig ist, weil er ein Kind zeugt, aber sonst nicht viel beiträgt. Eine Legende über die Herkunft zweier unterschiedlicher Völker. Eine Geschichte zwischen Freien und Sklaven. Dass so viel darin mitschwingt, macht es schwer, sich ein Urteil darüber zu bilden, wer hier richtig und falsch handelt, wer gut oder böse ist. <text:s/>Doch für den Augenblick wird alles zusammengehalten durch Hagars Satz: Du bist ein Gott, der mich anschaut.</text:span></text:p>
      <text:p text:style-name="Standard"><text:span text:style-name="T2">Da sind also die beiden Frauen. Sarai wünschte sich ein Kind. Auch ihr Mann Abram wünschte sich ein Kind. Aber sie war nicht mehr die Jüngste. Ihr Mann Abram hatte sie bisher nicht gerade fürsorglich behandelt. Im Gegenteil, </text:span><text:soft-page-break/><text:span text:style-name="T2">fast hätte er sie aus Angst um sein Leben geopfert und für seinen Harem an den Pharao verschenkt. Keine große Hilfe.</text:span></text:p>
      <text:p text:style-name="Standard"><text:span text:style-name="T2">Die Leihmutterschaft war eine Option in jenen Zeiten. Sarai ließ sich die Sehnsucht nach einem Kind etwas kosten. Der Preis: die Sklavin Hagar ließ sich von Abram schwängern und trug ein Kind aus, das dann aber ihrer Herrin gehörte. </text:span></text:p>
      <text:p text:style-name="Standard"><text:span text:style-name="T2">Das klappte, aber es ging gewissermaßen nach hinten los: die Sklavin genoss diese Situation. Sie empfand ihre Überlegenheit gegenüber Sarai und ließ sie sie spüren. Sarai saß in der Falle, hatte vielleicht Angst um die Beziehung zu ihrem Mann, fühlte sich schlechter als vorher.</text:span></text:p>
      <text:p text:style-name="Standard"><text:span text:style-name="T2">Das alles macht uns Hagar nicht sympathisch. Aber darum geht es ja auch nicht. </text:span></text:p>
      <text:p text:style-name="Standard"><text:span text:style-name="T2">Hagar mochte sich zeitweise ihrer Herrin überlegen fühlen. Aber war ist es nicht. Sie war eine Sklavin. Sie war ein Besitzstück ihrer Herrin wie jeder beliebige Gegenstand. Sie hatte keine Wahl. Es gab keine Instanz, wo sie ihr Recht einklagen konnte. Sarai konnte mit ihr machen, was sie wollte – und das tat sie schließlich ja auch. </text:span></text:p>
      <text:p text:style-name="Standard"><text:span text:style-name="T2">Auch Sarai ist nicht sympathisch. Sie quälte ihre Sklavin so lange, bis diese keinen anderen Ausweg mehr sah als hochschwanger in die Wüste zu fliehen. Aber ein Ausweg war das ja nicht. Hagar brachte sich durch ihre Flucht in eine ausweglose Situation. Wo sollte sie hin? Wo konnte sie bleiben? Und was sollte aus ihrem ungeborenen Kind werden? Alles Sarais Schuld…</text:span></text:p>
      <text:p text:style-name="Standard"><text:span text:style-name="T2">Keine der beiden war ein Engel. Aber ein Engel kam zu Hagar. Ein Bote Gottes. Eine kleine Parteinahme Gottes zugunsten der rechtlosen Sklavin, zugunsten der hilfloseren der beiden. Sie wurde aufgeschrieben von Menschen, die an einen Gott glaubten, der sein Volk aus der Sklaverei befreit hatte.</text:span></text:p>
      <text:p text:style-name="Standard"><text:span text:style-name="T2">Das geschah an einer Quelle. An einem Auge. Vor dem Auge Gottes.</text:span></text:p>
      <text:p text:style-name="Standard"><text:span text:style-name="T2">Doch das, was der Engel zu sagen hatte, klingt nicht nach einer guten Nachricht: Kehre wieder um zu deiner Herrin und demütige dich unter ihre Hand.</text:span></text:p>
      <text:p text:style-name="Standard"><text:span text:style-name="T2">Da ist es wieder: auf der einen Seite Gott, der Partei ergreift für die Schwachen, und auf der anderen Seite die </text:span><text:soft-page-break/><text:span text:style-name="T2">Perspektive: Demütige dich und kehr zurück zu der, die dich quält. - Konsequent ist Gottes Wille nicht.</text:span></text:p>
      <text:p text:style-name="Standard"><text:span text:style-name="T2">Von einer afro-amerikanischen Theologin, einer Nachfahrin echter Sklaven, habe ich gelernt, dass diese Geschichte trotzdem gerade für sie wichtig ist. In den USA leben Menschen mit afrikanischen Vorfahren, also Sklaven, bis heute schlechter als weiße. Immer wieder werden wir aufgeschreckt von Beispielen brutaler Ungerechtigkeiten, die nicht sanktioniert werden. Auf das Leben eines Schwarzen kommt es nicht so an – deswegen heißt die Gegenbewegung auch „Black lives matter“ – es kommt </text:span><text:span text:style-name="T3">doch</text:span><text:span text:style-name="T2"> auf schwarze Leben an! Obwohl die Sklaverei schon vor 150 Jahren abgeschafft wurde, hat sie bis heute Nachwirkungen.</text:span></text:p>
      <text:p text:style-name="Standard"><text:span text:style-name="T2">Und auch im 1. Buch Mose wird die Sklaverei nicht abgeschafft. Hagar wird von Gott selbst zurückgeschickt zu ihrer Herrin, um das Kind dort für Abram zur Welt zu bringen. Ich finde das schwer erträglich. </text:span></text:p>
      <text:p text:style-name="Standard"><text:span text:style-name="T2">Aber die Theologin Delores Williams meint: Befreiung wäre für Hagar doch gar nicht möglich. Sie ist hochschwanger, mitten in der Wüste. Das ist ihre Freiheit, aber sie bedeutet nichts anderes als den Tod für sie und das Kind. – Lieber tot als Sklave, der friesische Wahlspruch – das funktioniert nicht. Vor allem nicht, wenn man ein lebendiges Kind im Bauch hat. Die einzige Chance zum Leben, die Hagar hat, ist die Rückkehr.</text:span></text:p>
      <text:p text:style-name="Standard"><text:span text:style-name="T2">Und doch ging Hagar anders aus der Wüste heraus als sie hineingekommen war. Denn sie hatte dort eine Quelle gefunden. Eine Quelle der Kraft, die sie in der bitteren Realität überleben ließ: Du bist ein Gott, der mich sieht.</text:span></text:p>
      <text:p text:style-name="Standard"><text:span text:style-name="T2">Man kann sich Gott so vorstellen, dass ihm egal ist, was seinen Geschöpfen zustößt. Hagar hat einen anderen Gott erkannt, einen Gott, der sie ansieht, der ihr nahe kommt. Gott hat ihr Elend gesehen und will ihr Leben retten.</text:span></text:p>
      <text:p text:style-name="Standard"><text:span text:style-name="T2">Gottes Bote versprach ihr nicht das Ende der Sklaverei. Jedenfalls nicht sofort. Aber er gab ihr eine Zukunftsperspektive: Dein Kind wird störrisch wie ein Wildesel, ein freiheitsliebender, kämpferischer Mann sein. Nicht erst am St. Nimmerleinstag soll die Freiheit kommen, sondern als Verheißung für die kommende Generation. Das gab Hagar Kraft, durchzuhalten.</text:span></text:p>
      <text:p text:style-name="Standard"><text:soft-page-break/><text:span text:style-name="T2">Auch Sarai hätte sich mit mehr Gottvertrauen eine Menge Stress sparen können. Wir wissen aus dem 1. Buch Mose, dass sie am Ende selbst ein Kind bekam und Gott dafür dankte. </text:span></text:p>
      <text:p text:style-name="Standard"><text:span text:style-name="T2">Vielleicht kennen Sie noch den philosophischen Spontispruch der 68er: Es gibt kein richtiges Leben im falschen. </text:span></text:p>
      <text:p text:style-name="Standard"><text:span text:style-name="T2">Ich möchte jetzt behaupten: Doch. Es gibt richtiges Leben in einer Welt, die falsch und ungerecht und bösartig ist. Es gibt richtiges Leben, auch wenn wir vieles falsch und manche Dummheiten darin machen. Es gibt richtiges Leben im falschen, weil Gott uns ansieht mit den Augen der Liebe. Es gibt richtiges Leben im falschen, wenn wir den Tatsachen ins Auge sehen, wenn wir standhalten, wenn wir die Hoffnung bewahren, wenn wir Mut bekommen.</text:span></text:p>
      <text:p text:style-name="Standard"><text:span text:style-name="T2">Vielleicht denken Sie noch einmal an die Geschichte von Sarai und Hagar, wenn wir ihr Lied nun noch einmal singen: Du bist ein Gott, der mich anschaut. Amen</text:span></text:p>
      <text:p text:style-name="P1"/>
      <text:p text:style-name="P1"/>
      <text:p text:style-name="Standard"><text:span text:style-name="T3">REFRAIN</text:span></text:p>
      <text:p text:style-name="Standard"><text:span text:style-name="T3">Du bist ein Gott, der mich anschaut. <text:s text:c="62"/>Du bist die Liebe, die Würde gibt. <text:s text:c="66"/>Du bist ein Gott, der mich achtet. <text:s text:c="67"/>Du bist die Mutter, die liebt. Du bist die Mutter, die liebt.</text:span></text:p>
      <text:list xml:id="list30651944" text:style-name="WWNum2">
        <text:list-item>
          <text:p text:style-name="P3"><text:span text:style-name="T3">Dein Engel ruft mich da, wo ich bin: <text:s text:c="42"/>„Wo kommst du her und wo willst du hin?“ <text:s text:c="17"/>Geflohen aus Not in die Einsamkeit, <text:s text:c="33"/>durchkreuzt sein Wort meine Wüstenzeit…</text:span></text:p>
        </text:list-item>
        <text:list-item>
          <text:p text:style-name="P3"><text:span text:style-name="T3">Zärtlicher Klang: „Du bist nicht allein!“ <text:s text:c="28"/>Hoffnung keimt auf und Leben wird sein. <text:s text:c="32"/>„Gott hört“ – so beginnt meine Zuversicht. <text:s text:c="32"/>Die Sorge bleibt, doch bedroht mich nicht…</text:span></text:p>
        </text:list-item>
        <text:list-item>
          <text:p text:style-name="P3"><text:span text:style-name="T3">Schauender Gott, wo findest du mich? <text:s text:c="30"/>Hörender Gott, wie höre ich dich? <text:s text:c="43"/>Durch all meine Fragen gehst du mir nach <text:s text:c="39"/>und hältst behutsam die Sehnsucht wach…</text:span></text:p>
        </text:list-item>
      </text:list>
      <text:p text:style-name="Standard"><text:span text:style-name="T5">Text: Susanne Brandt 2016. Melodie: Miriam Buthmann 2016 </text:span></text:p>
      <text:p text:style-name="Standard"><text:span text:style-name="T5">i m Kirchentagsliederbuch zum Reformationsjubiläum 2017</text:span></text:p>
      <text:p text:style-name="P1"><text:soft-page-break/></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499cm" fo:margin-bottom="2.499cm" fo:margin-left="2cm" fo:margin-right="2.499cm" style:writing-mode="lr-tb" style:layout-grid-color="#c0c0c0" style:layout-grid-lines="16002" style:layout-grid-base-height="0.423cm" style:layout-grid-ruby-height="0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User</dc:creator>
    <meta:editing-cycles>4</meta:editing-cycles>
    <meta:print-date>2018-03-13T20:39:00</meta:print-date>
    <meta:creation-date>2018-03-13T17:56:00</meta:creation-date>
    <dc:date>2018-03-18T15:22:00</dc:date>
    <meta:editing-duration>PT00H00M00S</meta:editing-duration>
    <meta:generator>OOo4Kids/1.3$Win32 OpenOffice.org_project/131r1444$Build-131</meta:generator>
    <meta:document-statistic meta:table-count="0" meta:image-count="0" meta:object-count="0" meta:page-count="5" meta:paragraph-count="33" meta:word-count="1304" meta:character-count="8435"/>
    <meta:template xlink:type="simple" xlink:actuate="onRequest" xlink:title="Normal" xlink:href=""/>
  </office:meta>
</office:document-meta>
</file>